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INFORMACE KE ZMĚNĚ UŽÍVÁNÍ BYTU (nebytového prostoru, garáže)</text:p>
      <text:p text:style-name="P3"/>
      <text:p text:style-name="P4"/>
      <text:p text:style-name="Standard">Při jakékoliv změně v užívání bytu (nebytového prostoru, garáže) z důvodu převodu družstevního podílu, prodeje v OV,<text:s/>výlučné užívání (rozvod), dědictví apod., kontaktujte bytový referát družstva – pí Matějková, tel.: 577 116 414, popř. zašlete informaci o probíhající nadcházející změně v užívání mailem na: bytovaevidence@travnikybd.cz</text:p>
      <text:p text:style-name="Standard">Zde následně obdržíte veškeré informace potřebné k prováděným jednotlivým změnám, včetně případných formulářů, či upřesnění výše poplatku za administrativní úkon s tím spojený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la Matějková</meta:initial-creator>
    <dc:creator>Miroslav Chlud</dc:creator>
    <meta:creation-date>2020-05-05T12:37:00Z</meta:creation-date>
    <dc:date>2020-05-05T12:37:00Z</dc:date>
    <meta:print-date>2018-06-13T08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604" meta:row-count="4" meta:non-whitespace-character-count="518"/>
  </office:meta>
</office:document-meta>
</file>